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Arial, sans-serif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</style:tab-stops>
      </style:paragraph-properties>
      <style:text-properties officeooo:paragraph-rsid="0017343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938cm"/>
          <style:tab-stop style:position="10.1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7.938cm"/>
          <style:tab-stop style:position="10.16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7.938cm"/>
          <style:tab-stop style:position="10.16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7.938cm"/>
          <style:tab-stop style:position="10.16cm"/>
        </style:tab-stops>
      </style:paragraph-properties>
      <style:text-properties officeooo:paragraph-rsid="0017343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text-align="center" style:justify-single-word="false">
        <style:tab-stops>
          <style:tab-stop style:position="7.938cm"/>
          <style:tab-stop style:position="10.1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list-style-name="L1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ae5ff" style:font-size-asian="10pt" style:font-size-complex="10pt"/>
    </style:style>
    <style:style style:name="T3" style:family="text">
      <style:text-properties officeooo:rsid="000f7d4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Załącznik nr 2 </text:p>
      <text:p text:style-name="P10">do Regulaminu rekrutacji i uczestnictwa </text:p>
      <text:p text:style-name="P10">w programie osłonowym </text:p>
      <text:p text:style-name="P10">„Korpus Wsparcia Seniorów” na rok 202<text:span text:style-name="T3">3</text:span></text:p>
      <text:p text:style-name="P6"/>
      <text:p text:style-name="P3"/>
      <text:p text:style-name="P9">OŚWIADCZENIE</text:p>
      <text:p text:style-name="P3"/>
      <text:p text:style-name="P3"/>
      <text:p text:style-name="P4"/>
      <text:p text:style-name="P8">Przyjmuję do wiadomości, że: </text:p>
      <text:p text:style-name="P8"/>
      <text:p text:style-name="P11">Zgodnie z art. 13 ust. 1 i 2 oraz art. 14 ust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RODO).</text:p>
      <text:p text:style-name="P11"/>
      <text:list xml:id="list3619122668" text:style-name="L1">
        <text:list-item>
          <text:list>
            <text:list-item>
              <text:p text:style-name="P12">Administratorem Państwa danych osobowych jest Miejsko Gminny Ośrodek Pomocy Społecznej w Drohiczynie, ul. Warszawska 12, 17-312 Drohiczyn, tel. 85 655 83 23, e-mail: mgops-drohiczyn@bialystok.home.pl</text:p>
            </text:list-item>
            <text:list-item>
              <text:p text:style-name="P12">Zgodnie z art. 37 ust. 1 lit. a) RODO, administrator powołał Inspektora Ochrony Danych, z którym można się kontaktować pod adresem poczty elektronicznej: <text:a xlink:type="simple" xlink:href="mailto:inspektor@cbi24.pl" text:style-name="Internet_20_link" text:visited-style-name="Visited_20_Internet_20_Link">inspektor@cbi24.pl</text:a></text:p>
            </text:list-item>
            <text:list-item>
              <text:p text:style-name="P12">Państwa dane osobowe przetwarzane są na podstawie: art. 6 ust. 1 lit. a oraz art. 6 ust. 1 lit. f ogólnego rozporządzenia o ochronie danych osobowych z dnia 27 kwietnia 2016 r. – w celu prowadzenia korespondencji elektronicznej. Przechowywane będą przez okres 6 miesięcy od zakończenia prowadzenia korespondencji lub do ustania przyczyn biznesowych, których dane były przetwarzane, lub do czasu wniesienia sprzeciwu.</text:p>
            </text:list-item>
            <text:list-item>
              <text:p text:style-name="P12">Państwa dane osobowe nie będą przekazywane do państwa trzeciego.</text:p>
            </text:list-item>
            <text:list-item>
              <text:p text:style-name="P12">Przysługuje Państwu prawo dostępu do treści swoich danych, otrzymywania ich kopii oraz z zastrzeżeniem przepisów prawa przysługuje prawo do: sprostowania danych, usunięcia danych, ograniczenia przetwarzania danych, przenoszenia danych, wniesienia sprzeciwu wobec przetwarzania danych osobowych, a w przypadku przetwarzania danych osobowych na podstawie zgody mogą Państwo cofnąć zgodę w dowolnym momencie bez wpływu na zgodność z prawem przetwarzania, którego dokonano na podstawie zgody przed jej cofnięciem.</text:p>
            </text:list-item>
            <text:list-item>
              <text:p text:style-name="P12">Odbiorcami Państwa danych osobowych mogą być: organy upoważnione z mocy przepisów prawa, dostawca hostingu poczty.</text:p>
            </text:list-item>
            <text:list-item>
              <text:p text:style-name="P12">Posiadają Państwo prawo wniesienia skargi do organu nadzorczego.</text:p>
            </text:list-item>
            <text:list-item>
              <text:p text:style-name="P12">Podanie danych osobowych jest dobrowolne.</text:p>
            </text:list-item>
            <text:list-item>
              <text:p text:style-name="P12">Państwa dane osobowe nie będą wykorzystywane do zautomatyzowanego podejmowania decyzji ani profilowania, o którym mowa w art. 22 RODO.</text:p>
            </text:list-item>
          </text:list>
        </text:list-item>
      </text:list>
      <text:p text:style-name="P13"/>
      <text:p text:style-name="P5"/>
      <text:p text:style-name="P2"><text:s text:c="84"/></text:p>
      <text:p text:style-name="P2"/>
      <text:p text:style-name="P2"/>
      <text:p text:style-name="P7">.......…………………………………...</text:p>
      <text:p text:style-name="P1"><text:span text:style-name="T1"><text:tab/> <text:s text:c="28"/>(</text:span><text:span text:style-name="T2">data </text:span><text:span text:style-name="T1">podpis osoby składającej oświadczeni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Arial, sans-serif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20S</meta:editing-duration>
    <meta:editing-cycles>10</meta:editing-cycles>
    <meta:generator>LibreOffice/7.1.4.2$Windows_X86_64 LibreOffice_project/a529a4fab45b75fefc5b6226684193eb000654f6</meta:generator>
    <dc:date>2023-06-19T12:40:53.428000000</dc:date>
    <meta:print-date>2023-06-19T12:38:42.030000000</meta:print-date>
    <meta:document-statistic meta:table-count="0" meta:image-count="0" meta:object-count="0" meta:page-count="1" meta:paragraph-count="19" meta:word-count="323" meta:character-count="2416" meta:non-whitespace-character-count="2000"/>
    <meta:user-defined meta:name="Info 1"/>
    <meta:user-defined meta:name="Info 2"/>
    <meta:user-defined meta:name="Info 3"/>
    <meta:user-defined meta:name="Info 4"/>
  </office:meta>
</office:document-meta>
</file>